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Arial Unicode MS" svg:font-family="'Arial Unicode MS', sans-serif"/>
    <style:font-face style:name="Tahoma1" svg:font-family="Tahoma"/>
    <style:font-face style:name="Techno" svg:font-family="Techno"/>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378cm" table:align="left"/>
    </style:style>
    <style:style style:name="Tableau1.A" style:family="table-column">
      <style:table-column-properties style:column-width="0.953cm"/>
    </style:style>
    <style:style style:name="Tableau1.B" style:family="table-column">
      <style:table-column-properties style:column-width="15.425cm"/>
    </style:style>
    <style:style style:name="Tableau1.A1" style:family="table-cell">
      <style:table-cell-properties style:vertical-align="middle"/>
    </style:style>
    <style:style style:name="Tableau1.2" style:family="table-row">
      <style:table-row-properties style:min-row-height="9.895cm"/>
    </style:style>
    <style:style style:name="Tableau1.B2" style:family="table-cell">
      <style:table-cell-properties style:vertical-align="middle" fo:background-color="#ffffff">
        <style:background-image/>
      </style:table-cell-properties>
    </style:style>
    <style:style style:name="Tableau2" style:family="table">
      <style:table-properties style:width="15.425cm" style:rel-width="100%" table:align="left"/>
    </style:style>
    <style:style style:name="Tableau2.A" style:family="table-column">
      <style:table-column-properties style:column-width="15.425cm" style:rel-column-width="65535*"/>
    </style:style>
    <style:style style:name="Tableau2.A1" style:family="table-cell">
      <style:table-cell-properties style:vertical-align="middle"/>
    </style:style>
    <style:style style:name="Tableau3" style:family="table">
      <style:table-properties style:width="16.325cm" table:align="left"/>
    </style:style>
    <style:style style:name="Tableau3.A" style:family="table-column">
      <style:table-column-properties style:column-width="5.45cm"/>
    </style:style>
    <style:style style:name="Tableau3.B" style:family="table-column">
      <style:table-column-properties style:column-width="5.424cm"/>
    </style:style>
    <style:style style:name="Tableau3.A1" style:family="table-cell">
      <style:table-cell-properties fo:padding="0.049cm" fo:border-left="0.035cm solid #808080" fo:border-right="none" fo:border-top="0.035cm solid #808080" fo:border-bottom="0.035cm solid #808080"/>
    </style:style>
    <style:style style:name="Tableau3.C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C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fo:font-style="italic"/>
    </style:style>
    <style:style style:name="P2" style:family="paragraph" style:parent-style-name="Text_20_body">
      <style:text-properties fo:font-weight="bold"/>
    </style:style>
    <style:style style:name="P3" style:family="paragraph" style:parent-style-name="Text_20_body">
      <style:paragraph-properties fo:line-height="115%" fo:text-align="center" style:justify-single-word="false" fo:padding="0cm" fo:border="none"/>
      <style:text-properties fo:font-size="14pt"/>
    </style:style>
    <style:style style:name="P4" style:family="paragraph" style:parent-style-name="Text_20_body">
      <style:paragraph-properties fo:margin-left="0cm" fo:margin-right="0cm" fo:text-indent="-0.635cm" style:auto-text-indent="false"/>
    </style:style>
    <style:style style:name="P5" style:family="paragraph" style:parent-style-name="Text_20_body">
      <style:paragraph-properties fo:margin-left="0.635cm" fo:margin-right="0cm" fo:text-indent="0cm" style:auto-text-indent="false"/>
    </style:style>
    <style:style style:name="P6" style:family="paragraph" style:parent-style-name="Text_20_body">
      <style:paragraph-properties fo:margin-left="2.54cm" fo:margin-right="0cm" fo:text-align="justify" style:justify-single-word="false" fo:text-indent="-0.635cm" style:auto-text-indent="false"/>
    </style:style>
    <style:style style:name="P7" style:family="paragraph" style:parent-style-name="Text_20_body">
      <style:paragraph-properties fo:margin-left="3.133cm" fo:margin-right="0cm" fo:text-indent="0cm" style:auto-text-indent="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499cm" fo:padding="0cm" fo:border="none"/>
      <style:text-properties style:font-name="Arial Unicode MS"/>
    </style:style>
    <style:style style:name="P10" style:family="paragraph" style:parent-style-name="Table_20_Contents">
      <style:paragraph-properties fo:margin-top="0cm" fo:margin-bottom="0cm" fo:padding="0.049cm" fo:border="0.035cm solid #000000"/>
    </style:style>
    <style:style style:name="P11"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style>
    <style:style style:name="P12"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style>
    <style:style style:name="P13"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style>
    <style:style style:name="T1" style:family="text">
      <style:text-properties fo:font-variant="normal" fo:text-transform="none"/>
    </style:style>
    <style:style style:name="T2" style:family="text">
      <style:text-properties fo:font-variant="normal" fo:text-transform="none" fo:font-style="italic"/>
    </style:style>
    <style:style style:name="T3" style:family="text">
      <style:text-properties fo:font-variant="normal" fo:text-transform="none" style:font-name="Wingdings"/>
    </style:style>
    <style:style style:name="T4" style:family="text">
      <style:text-properties fo:font-style="italic"/>
    </style:style>
    <style:style style:name="T5" style:family="text">
      <style:text-properties fo:font-variant="small-caps"/>
    </style:style>
    <style:style style:name="T6" style:family="text">
      <style:text-properties style:text-position="33% 80%"/>
    </style:style>
    <style:style style:name="T7" style:family="text">
      <style:text-properties style:font-name="Wingdings"/>
    </style:style>
    <style:style style:name="T8" style:family="text">
      <style:text-properties style:font-name="Techno"/>
    </style:style>
    <style:style style:name="T9" style:family="text">
      <style:text-properties style:font-name="Techno" fo:font-style="italic"/>
    </style:style>
    <style:style style:name="T10" style:family="text">
      <style:text-properties style:font-name="Techno" fo:font-weight="bold"/>
    </style:style>
    <style:style style:name="T11" style:family="text">
      <style:text-properties style:text-line-through-style="none" style:font-name="Techno" style:text-underline-style="none" style:text-blink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OME ET CARTHAGE</text:p>
      <text:p text:style-name="P1">Activité : recherche documentaire en salle informatique.</text:p>
      <text:p text:style-name="Text_20_body">Pour visitez les sites, cliquez sur les liens en maintenant appuyée la touche Ctrl.</text:p>
      <text:p text:style-name="P2">VUE D’ENSEMBLE SUR LA CONQUETE ROMAINE</text:p>
      <text:p text:style-name="Text_20_body"><text:a xlink:type="simple" xlink:href="http://www.memo.fr/Media/Rome-Conquete.gif">http://www.memo.fr/Media/Rome-Conquete.gif</text:a></text:p>
      <text:p text:style-name="Text_20_body">1. En combien de temps, Rome a-t-elle conquis la botte italienne ?</text:p>
      <text:p text:style-name="Text_20_body">2. En combien de temps, Rome étend-elle son influence, hors de la botte italienne, autour du bassin méditerranéen ?</text:p>
      <text:p text:style-name="P2">CARTHAGE : LA GRANDE RIVALE DE ROME</text:p>
      <text:p text:style-name="P4">1.<text:span text:style-name="T1">       </text:span><text:span text:style-name="T4">La légende de Didon<text:line-break/></text:span>Dans l’encyclopédie en ligne Wikipedia, trouvez l’article qui vous permette de reconstituer le résumé en entourant les bonnes réponses.</text:p>
      <text:p text:style-name="Text_20_body"><draw:frame draw:style-name="fr1" draw:name="Cadre1" text:anchor-type="paragraph" svg:width="16.378cm" draw:z-index="0"><draw:text-box fo:min-height="0cm"><table:table table:name="Tableau1" table:style-name="Tableau1"><table:table-column table:style-name="Tableau1.A"/><table:table-column table:style-name="Tableau1.B"/><table:table-row><table:table-cell table:style-name="Tableau1.A1" office:value-type="string"><text:p text:style-name="P8"/></table:table-cell><table:table-cell office:value-type="string"><text:p text:style-name="P8"/></table:table-cell></table:table-row><table:table-row table:style-name="Tableau1.2"><table:table-cell table:style-name="Tableau1.A1" office:value-type="string"><text:p text:style-name="P8"/></table:table-cell><table:table-cell table:style-name="Tableau1.B2" office:value-type="string"><table:table table:name="Tableau2" table:style-name="Tableau2"><table:table-column table:style-name="Tableau2.A"/><table:table-row><table:table-cell table:style-name="Tableau2.A1" office:value-type="string"><text:p text:style-name="P9">Il était une fois une princesse (troyenne  phénicienne  grecque), nommée (Cléopâtre  Élissa  Lucrèce). Quand Sychée, son (père  fils  mari), fut assassiné par Pygmalion, elle dut s’enfuir, ce qui lui valut plus tard d’être surnommée Didon qui signifie « la (rusée  vagabonde  mystérieuse). Elle fit escale (en Sardaigne  à Chypre  en Sicile), où elle fit embarquer 80 (garçons  filles) pour que soit assurée la descendance. Elle poursuivit vers (l’Espagne  la Crète  l’Afrique du Nord), où elle usa d’une ruse auprès des autochtones : elle demanda que lui soit concédé le territoire que recouvrirait une peau de (bœuf  serpent  mouton). Mais elle en fit une fine lanière dont elle enserra toute une colline. C’est ainsi que fut créée Carthage au (<text:span text:style-name="T5">ix</text:span><text:span text:style-name="T6">e</text:span>  <text:span text:style-name="T5">iv</text:span><text:span text:style-name="T6">e</text:span>  <text:span text:style-name="T5">i</text:span><text:span text:style-name="T6">e</text:span>) siècle avant notre ère. Plus tard y accosta (Romulus  Ulysse  Énée) qui cherchait à s’établir hors de Troie. Elle en fut passionnément amoureuse au point, lorsqu’il dut repartir, de se donner la mort par (l’épée  le poison  la noyade).</text:p></table:table-cell></table:table-row></table:table><text:p text:style-name="Table_20_Contents"> </text:p></table:table-cell></table:table-row></table:table></draw:text-box></draw:frame> </text:p>
      <text:p text:style-name="Text_20_body"> </text:p>
      <text:p text:style-name="P5">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text:p>
      <text:p text:style-name="P4"><text:span text:style-name="T4">2.</text:span><text:span text:style-name="T2">       </text:span><text:span text:style-name="T4">Le théâtre des guerres</text:span></text:p>
      <text:p text:style-name="Text_20_body"><text:a xlink:type="simple" xlink:href="http://fr.wikipedia.org/wiki/Fichier:Routes_commerciales_des_Phéniciens-fr.svg">http://fr.wikipedia.org/wiki/Fichier:Routes_commerciales_des_Ph%C3%A9niciens-fr.svg</text:a></text:p>
      <text:p text:style-name="Text_20_body"/>
      <text:p text:style-name="Text_20_body"><text:a xlink:type="simple" xlink:href="http://www.memo.fr/Media/Carthage_carte.jpg">http://www.memo.fr/Media/Carthage_carte.jpg</text:a></text:p>
      <text:p text:style-name="Text_20_body">Sur la carte muette : </text:p>
      <text:p text:style-name="Text_20_body">1.Inscrivez les noms de Rome et Carthage.,</text:p>
      <text:p text:style-name="Text_20_body">2. Coloriez en vert la région dont les Carthaginois sont originaires, et inscrivez son nom ainsi que ses grandes villes.</text:p>
      <text:p text:style-name="Text_20_body">3. Coloriez en jaune les territoires sous domination carthaginoise.</text:p>
      <text:p text:style-name="Text_20_body">4. Coloriez en rouge les territoires sous domination romaine.</text:p>
      <text:p text:style-name="Text_20_body">5. Mettez des petits numéros pour indiquer le nom des principales îles.</text:p>
      <text:p text:style-name="Text_20_body">6. Coloriez en bleu la Méditerranée, en y inscrivant le nom que les Romains donnaient à cette mer.</text:p>
      <text:p text:style-name="Text_20_body"> </text:p>
      <text:p text:style-name="P4"><text:span text:style-name="T4">3.</text:span><text:span text:style-name="T2">       </text:span><text:span text:style-name="T4">La grandeur de Carthage</text:span></text:p>
      <text:p text:style-name="Text_20_body"><text:a xlink:type="simple" xlink:href="http://www.hist-europe.fr/Rome/rome.html">http://www.hist-europe.fr/Rome/rome.html</text:a></text:p>
      <text:p text:style-name="Text_20_body"><text:a xlink:type="simple" xlink:href="http://mediterranee.revues.org/index1892.html">http://mediterranee.revues.org/index1892.html</text:a></text:p>
      <text:p text:style-name="Text_20_body"><text:line-break/>Carthage présentait une particularité, le cothon. Décrivez-le et expliquez en quoi cela pouvait fasciner les Romains.</text:p>
      <text:p text:style-name="Text_20_body"> </text:p>
      <text:p text:style-name="P4"><text:span text:style-name="T4">4.</text:span><text:span text:style-name="T2">       </text:span><text:span text:style-name="T4">Comparaison Carthage / Rome</text:span></text:p>
      <text:p text:style-name="Text_20_body"> </text:p>
      <table:table table:name="Tableau3" table:style-name="Tableau3">
        <table:table-column table:style-name="Tableau3.A"/>
        <table:table-column table:style-name="Tableau3.B"/>
        <table:table-column table:style-name="Tableau3.A"/>
        <table:table-row>
          <table:table-cell table:style-name="Tableau3.A1" office:value-type="string">
            <text:p text:style-name="P10"> </text:p>
          </table:table-cell>
          <table:table-cell table:style-name="Tableau3.A1" office:value-type="string">
            <text:p text:style-name="P11">CARTHAGE</text:p>
          </table:table-cell>
          <table:table-cell table:style-name="Tableau3.C1" office:value-type="string">
            <text:p text:style-name="P11">ROME</text:p>
          </table:table-cell>
        </table:table-row>
        <table:table-row>
          <table:table-cell table:style-name="Tableau3.A2" office:value-type="string">
            <text:p text:style-name="P12">Fondateur légendaire</text:p>
          </table:table-cell>
          <table:table-cell table:style-name="Tableau3.A2" office:value-type="string">
            <text:p text:style-name="P13"> </text:p>
          </table:table-cell>
          <table:table-cell table:style-name="Tableau3.C2" office:value-type="string">
            <text:p text:style-name="P13"> </text:p>
          </table:table-cell>
        </table:table-row>
        <table:table-row>
          <table:table-cell table:style-name="Tableau3.A2" office:value-type="string">
            <text:p text:style-name="P12">Année de fondation</text:p>
          </table:table-cell>
          <table:table-cell table:style-name="Tableau3.A2" office:value-type="string">
            <text:p text:style-name="P13"> </text:p>
          </table:table-cell>
          <table:table-cell table:style-name="Tableau3.C2" office:value-type="string">
            <text:p text:style-name="P13"> </text:p>
          </table:table-cell>
        </table:table-row>
        <table:table-row>
          <table:table-cell table:style-name="Tableau3.A2" office:value-type="string">
            <text:p text:style-name="P12">Activité économique principale</text:p>
          </table:table-cell>
          <table:table-cell table:style-name="Tableau3.A2" office:value-type="string">
            <text:p text:style-name="P13"> </text:p>
          </table:table-cell>
          <table:table-cell table:style-name="Tableau3.C2" office:value-type="string">
            <text:p text:style-name="P13"> </text:p>
          </table:table-cell>
        </table:table-row>
        <table:table-row>
          <table:table-cell table:style-name="Tableau3.A2" office:value-type="string">
            <text:p text:style-name="P12">Valeur dominante</text:p>
          </table:table-cell>
          <table:table-cell table:style-name="Tableau3.A2" office:value-type="string">
            <text:p text:style-name="P13"> </text:p>
          </table:table-cell>
          <table:table-cell table:style-name="Tableau3.C2" office:value-type="string">
            <text:p text:style-name="P13"> </text:p>
          </table:table-cell>
        </table:table-row>
      </table:table>
      <text:p text:style-name="Text_20_body"> </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Arial Unicode MS" svg:font-family="'Arial Unicode MS', sans-serif"/>
    <style:font-face style:name="Tahoma1" svg:font-family="Tahoma"/>
    <style:font-face style:name="Techno" svg:font-family="Techno"/>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scale Demolder</meta:initial-creator>
    <meta:creation-date>2009-11-12T23:21:26.54</meta:creation-date>
    <meta:document-statistic meta:table-count="3" meta:image-count="0" meta:object-count="0" meta:page-count="2" meta:paragraph-count="57" meta:word-count="380" meta:character-count="2642"/>
    <dc:date>2009-11-12T23:24:51.46</dc:date>
    <dc:creator>Pascale Demolder</dc:creator>
    <meta:editing-duration>PT00H03M40S</meta:editing-duration>
    <meta:editing-cycles>1</meta:editing-cycles>
    <meta:generator>OpenOffice.org/3.1$Win32 OpenOffice.org_project/310m19$Build-9420</meta:generator>
  </office:meta>
</office:document-meta>
</file>